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Mandaatbesluit ambulante crisishulp en crisisopvang Jeugdwet</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maken bekend dat zij op 23 december 2013 hebben besloten tot vaststelling van het Mandaatbesluit ambulante crisishulp en crisisopvang Jeugdwet. Met dit besluit is aan medewerkers spoedeisende hulp van Bureau Jeugdzorg de bevoegdheid gegeven om in acute situaties te besluiten spoedeisende hulp in de vorm van ambulante crisishulp en crisisopvang in het kader van jeugdzorg in te zetten. Het besluit treedt in werking op de dag na deze publicatie en werkt terug tot en met 1 januari 2015. Het besluit ligt van 8 januari 2015 tot en met 19 februari 2015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1093</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Mandaatbesluit ambulante crisishulp en crisisopvang Jeugd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093</meta:user-defined>
    <meta:user-defined meta:name="OVERHEIDop.GmbID/DC.identifier">gmb-2015-1093</meta:user-defined>
    <meta:user-defined meta:name="OVERHEID.Gemeente/DC.creator">Landgraaf</meta:user-defined>
    <meta:user-defined meta:name="OVERHEID.TaxonomieBeleidsagenda/OVERHEID.category">Recht | Organisatie en beleid</meta:user-defined>
    <meta:user-defined meta:name="DCTERMS.abstract">Mandaatbesluit ambulante crisishulp en crisisopvang Jeugdwet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3JA 7</meta:user-defined>
    <meta:user-defined meta:name="OVERHEIDop.woonplaats">Landgraaf</meta:user-defined>
    <meta:user-defined meta:name="OVERHEIDop.straatnaam">Kruisstraat</meta:user-defined>
    <meta:user-defined meta:name="OVERHEID.Gemeente/OVERHEID.authority">Landgraaf</meta:user-defined>
    <meta:user-defined meta:name="OVERHEIDgvop.Informatietype/DC.type">Beschikkingen | aanvraag</meta:user-defined>
    <meta:user-defined meta:name="OVERHEID.Gemeente/DCTERMS.publisher">Landgraaf</meta:user-defined>
    <meta:user-defined meta:name="OVERHEID.EPSG28992/DC.spatial">199878 324372</meta:user-defined>
    <meta:user-defined meta:name="OVERHEIDop.versieInformatie"/>
  </office:meta>
</office:document-meta>
</file>