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808 Hilvarenbeekseweg 60 te Tilburg, uitbreiding van de polikliniek Fertiliteit,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808 - B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2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808 Hilvarenbeekseweg 60 te Tilburg, uitbreiding van de polikliniek Fertiliteit,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98</meta:user-defined>
    <meta:user-defined meta:name="OVERHEIDop.GmbID/DC.identifier">gmb-2015-1092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EPSG28992/DC.spatial">135290 394505</meta:user-defined>
    <meta:user-defined meta:name="OVERHEIDop.versieInformatie"/>
  </office:meta>
</office:document-meta>
</file>