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Trichterweg 1, 6261 NR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<text:span text:style-name="nadrukvet">M.A.A.H. Witte</text:span><text:span text:style-name="nadrukvet">,</text:span> woonachtig op het adres <text:span text:style-name="nadrukvet">Trichterweg 1</text:span><text:span text:style-name="nadrukvet">, 6261 NR Mheer</text:span>. De melding heeft betrekking op het in werking hebben van een propaantank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8 nov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92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Trichterweg 1, 6261 NR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95</meta:user-defined>
    <meta:user-defined meta:name="OVERHEIDop.GmbID/DC.identifier">gmb-2015-10929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R</meta:user-defined>
    <meta:user-defined meta:name="OVERHEIDop.woonplaats">Mheer</meta:user-defined>
    <meta:user-defined meta:name="OVERHEIDop.straatnaam">Tricht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2695 310934</meta:user-defined>
    <meta:user-defined meta:name="OVERHEIDop.versieInformatie"/>
  </office:meta>
</office:document-meta>
</file>