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zage met reactie voor startnotitie woningbouwlocatie Meervalstraat/Roerdomplaan, Aalsmeer</text:p>
      <text:section text:name="zakelijke-mededeling_id1-3-2" text:style-name="zakelijke-mededeling">
        <text:section text:name="zakelijke-mededeling-tekst_id1-3-2-1" text:style-name="zakelijke-mededeling-tekst">
          <text:section text:name="tekst_id1-3-2-1-1" text:style-name="tekst">
            <text:p text:style-name="common-al">Belanghebbenden kunnen van donderdag 12 november tot vrijdag 11 december schriftelijk reageren op deze concept startnotitie. Bij de projectlocatie Meervalstraat/Roerdomplaan worden de school en gebouwen voor maatschappelijke voorzieningen gesloopt en vervangen door woningbouw. De geplande woningbouw is bedoeld voor senioren, starters en (jonge) gezinnen. Er gaat deels gebouwd worden in de goedkope (huur)en koopwoningensector.</text:p>
            <text:p text:style-name="common-al">De concept startnotitie is te downloaden op: <text:a xlink:href="http://www.aalsmeer.nl/project-hornmeer" xlink:type="simple"><text:span text:style-name="nadrukondlijn">www.aalsmeer.nl/project-hornmeer</text:span></text:a></text:p>
            <text:p text:style-name="tussenkopcur">
            <text:span text:style-name="nadrukvet">Zaaknummer</text:span>
          </text:p>
            <text:p text:style-name="common-al">Z-2015/052015 </text:p>
            <text:p text:style-name="tussenkopcur">
            <text:span text:style-name="nadrukvet">Inzage vanaf 12 november 2015 </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Reactie in te dienen tot en met 11 december 2015</text:span>
          </text:p>
            <text:p text:style-name="last-al">U kunt een reactie betreffende dit onderwerp kenbaar maken bij het college van burgemeester en wethouders van Aalsmeer, postbus 253, 1430 AG Aalsmeer of door een e-mail te sturen aan: <text:a xlink:href="mailto:info@aalsmeer.nl" xlink:type="simple"><text:span text:style-name="nadrukondlijn">info@aalsmeer.nl</text:span></text:a> onder vermelding van dit onderwe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929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zage met reactie voor startnotitie woningbouwlocatie Meervalstraat/Roerdomplaan,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93</meta:user-defined>
    <meta:user-defined meta:name="OVERHEIDop.GmbID/DC.identifier">gmb-2015-109293</meta:user-defined>
    <meta:user-defined meta:name="OVERHEID.Gemeente/DC.creator">Aalsmeer</meta:user-defined>
    <meta:user-defined meta:name="OVERHEID.TaxonomieBeleidsagenda/OVERHEID.category">Ruimte en infrastructuur | Ruimtelijke ordening</meta:user-defined>
    <meta:user-defined meta:name="OVERHEIDop.referentienummer">Z-2015/052015</meta:user-defined>
    <meta:user-defined meta:name="DCTERMS.abstract">Inzage met reactie voor startnotitie woningbouwlocatie Meervalstraat/Roerdomplaan, Aalsm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1WG 30</meta:user-defined>
    <meta:user-defined meta:name="OVERHEIDop.woonplaats">Aalsmeer</meta:user-defined>
    <meta:user-defined meta:name="OVERHEIDop.straatnaam">Meervalstraat</meta:user-defined>
    <meta:user-defined meta:name="OVERHEID.Gemeente/OVERHEID.authority">Aalsmeer</meta:user-defined>
    <meta:user-defined meta:name="OVERHEIDgvop.Informatietype/DC.type">Beschikkingen | afhandeling</meta:user-defined>
    <meta:user-defined meta:name="OVERHEID.Gemeente/DCTERMS.publisher">Aalsmeer</meta:user-defined>
    <meta:user-defined meta:name="xs:date/OVERHEIDop.startdatum">2015-11-12</meta:user-defined>
    <meta:user-defined meta:name="xs:date/OVERHEIDop.einddatum">2015-12-11</meta:user-defined>
    <meta:user-defined meta:name="OVERHEID.EPSG28992/DC.spatial">112463 474293</meta:user-defined>
    <meta:user-defined meta:name="OVERHEIDop.versieInformatie"/>
  </office:meta>
</office:document-meta>
</file>