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Badhoevedorp, Nieuwemeerdijk 103, 1171 NE, het uitbreiden van de woning aan de achter- en zijkant, realiseren van een kelder en een dakkapel in het voordakvlak van de woning, 12-11-2015, 2015-00239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9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Badhoevedorp, Nieuwemeerdijk 103, 1171 NE, het uitbreiden van de woning aan de achter- en zijkant, realiseren van een kelder en een dakkapel in het voordakvlak van de woning, 12-11-2015, 2015-0023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92</meta:user-defined>
    <meta:user-defined meta:name="OVERHEIDop.GmbID/DC.identifier">gmb-2015-1092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E 10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50 483416</meta:user-defined>
    <meta:user-defined meta:name="OVERHEIDop.versieInformatie"/>
  </office:meta>
</office:document-meta>
</file>