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geweigerd voor het verbouwen van een woonhuis, Graaf Aelbrechtlaan 25,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geweigerd, verzonden 13 oktober 2015</text:span>
          </text:p>
            <text:p text:style-name="common-al">Het plaatsen van een dakkapel en aanbouw, het maken van constructieve doorbraken.</text:p>
            <text:p text:style-name="common-al">De gemeente heeft de vergunning in eerste instantie op 23-02-2015 verleend. </text:p>
            <text:p text:style-name="common-al">De bezwarencommissie heeft naar aanleiding van de uitspraak van de rechtbank besloten:</text:p>
            <text:list text:style-name="id1-3-2-1-1-5">
              <text:list-item text:style-override="id1-3-2-1-1-5-1">
                <text:number>1.</text:number>
                <text:p text:style-name="al"> Het ingekomen bezwaar van 15 maart 2015 gegrond te verklaren;</text:p>
              </text:list-item>
              <text:list-item text:style-override="id1-3-2-1-1-5-2">
                <text:number>2.</text:number>
                <text:p text:style-name="al"> Het besluit van 23 februari 2015 voor zover dit betrekking heeft op de activitieit "het gebruik van gronden of bouwwerken in strijd met een bestemmingsplan" te herroepen en de aanvraag om een omgevingsvergunning af te wijzen.</text:p>
              </text:list-item>
            </text:list>
            <text:p text:style-name="tussenkopcur">
            <text:span text:style-name="nadrukvet">Zaaknummer</text:span>
          </text:p>
            <text:p text:style-name="common-al">Z-2014/070589</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roep aan te tekenen tot en met 24 november 2015</text:span>
          </text:p>
            <text:p text:style-name="last-al">Bent u het niet eens met het besluit? Hoe u beroep kunt aantekenen leest u op <text:a xlink:href="http://www.amstelveen.nl/beroep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92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voor het verbouwen van een woonhuis, Graaf Aelbrechtlaan 25,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91</meta:user-defined>
    <meta:user-defined meta:name="OVERHEIDop.GmbID/DC.identifier">gmb-2015-109291</meta:user-defined>
    <meta:user-defined meta:name="OVERHEID.Gemeente/DC.creator">Amstelveen</meta:user-defined>
    <meta:user-defined meta:name="OVERHEID.TaxonomieBeleidsagenda/OVERHEID.category">Ruimte en infrastructuur | Ruimtelijke ordening</meta:user-defined>
    <meta:user-defined meta:name="OVERHEIDop.referentienummer">Z-2015/034763</meta:user-defined>
    <meta:user-defined meta:name="DCTERMS.abstract">Herroeping (weigering) van de vergunning voor het plaatsen van een dakkapel en aanbouw en het maken van constructieve doorbra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81SP 25</meta:user-defined>
    <meta:user-defined meta:name="OVERHEIDop.woonplaats">Amstelveen</meta:user-defined>
    <meta:user-defined meta:name="OVERHEIDop.straatnaam">Graaf Aelbrechtlaan</meta:user-defined>
    <meta:user-defined meta:name="OVERHEID.Gemeente/OVERHEID.authority">Amstelveen</meta:user-defined>
    <meta:user-defined meta:name="OVERHEIDgvop.Informatietype/DC.type">Beschikkingen | afhandeling</meta:user-defined>
    <meta:user-defined meta:name="OVERHEID.Gemeente/DCTERMS.publisher">Amstelveen</meta:user-defined>
    <meta:user-defined meta:name="xs:date/OVERHEIDop.startdatum">2015-10-13</meta:user-defined>
    <meta:user-defined meta:name="xs:date/OVERHEIDop.einddatum">2015-11-24</meta:user-defined>
    <meta:user-defined meta:name="OVERHEID.EPSG28992/DC.spatial">118527 480152</meta:user-defined>
    <meta:user-defined meta:name="OVERHEIDop.versieInformatie"/>
  </office:meta>
</office:document-meta>
</file>