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Voorste Aa 10, veranderen van de voorgevel en het gedeeltelijk slopen van de gevel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995</text:p>
            <text:p text:style-name="al">Datum verzonden: 06-11-2015</text:p>
            <text:p text:style-name="al">Omschrijving: Bergeijk, Voorste Aa 10, veranderen van de voorgevel en het gedeeltelijk slopen van de gevels</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929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Voorste Aa 10, veranderen van de voorgevel en het gedeeltelijk slopen van de 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90</meta:user-defined>
    <meta:user-defined meta:name="OVERHEIDop.GmbID/DC.identifier">gmb-2015-10929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VD 10</meta:user-defined>
    <meta:user-defined meta:name="OVERHEIDop.woonplaats">Bergeijk</meta:user-defined>
    <meta:user-defined meta:name="OVERHEIDop.straatnaam">Voorste Aa</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2211 366576</meta:user-defined>
    <meta:user-defined meta:name="OVERHEIDop.versieInformatie"/>
  </office:meta>
</office:document-meta>
</file>