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Frater Romboutsstraat 24, bouwen van een woning met garage en berging</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1158</text:p>
            <text:p text:style-name="al">Datum verzonden: 05-11-2015 </text:p>
            <text:p text:style-name="al">Omschrijving: Bergeijk, Frater Romboutsstraat 24, bouwen van een woning met garage en berging</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928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8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Frater Romboutsstraat 24, bouwen van een woning met garage en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89</meta:user-defined>
    <meta:user-defined meta:name="OVERHEIDop.GmbID/DC.identifier">gmb-2015-109289</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KX 15</meta:user-defined>
    <meta:user-defined meta:name="OVERHEIDop.woonplaats">Bergeijk</meta:user-defined>
    <meta:user-defined meta:name="OVERHEIDop.straatnaam">Frater Romboutsstraat</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1330 368760</meta:user-defined>
    <meta:user-defined meta:name="OVERHEIDop.versieInformatie"/>
  </office:meta>
</office:document-meta>
</file>