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 1407, het tijdelijk aanleggen van een uitrit t.h.v. de Nelson Mandeladreef, 13-11-2015, 2015-00504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8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 1407, het tijdelijk aanleggen van een uitrit t.h.v. de Nelson Mandeladreef, 13-11-2015, 2015-00504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83</meta:user-defined>
    <meta:user-defined meta:name="OVERHEIDop.GmbID/DC.identifier">gmb-2015-1092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