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Bucht 70, bouwen van een carport</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1120</text:p>
            <text:p text:style-name="al">Datum verzonden: 06-11-2015 </text:p>
            <text:p text:style-name="al">Omschrijving: Bergeijk, Bucht 70, bouwen van een carport</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928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ucht 70, bouwen van e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82</meta:user-defined>
    <meta:user-defined meta:name="OVERHEIDop.GmbID/DC.identifier">gmb-2015-109282</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CX 70</meta:user-defined>
    <meta:user-defined meta:name="OVERHEIDop.woonplaats">Bergeijk</meta:user-defined>
    <meta:user-defined meta:name="OVERHEIDop.straatnaam">Bucht</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4062 370721</meta:user-defined>
    <meta:user-defined meta:name="OVERHEIDop.versieInformatie"/>
  </office:meta>
</office:document-meta>
</file>