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Jsseldelta Zuid Uiterwaard Koppelerwaard</text:p>
      <text:section text:name="zakelijke-mededeling_id1-3-2" text:style-name="zakelijke-mededeling">
        <text:section text:name="zakelijke-mededeling-tekst_id1-3-2-1" text:style-name="zakelijke-mededeling-tekst">
          <text:section text:name="tekst_id1-3-2-1-1" text:style-name="tekst">
            <text:p text:style-name="common-al">plaatsen van een roosmolen (ontvangstdatum 03-11-2015, zaaknummer 11209-2015)</text:p>
            <text:p text:style-name="common-al"/>
            <text:p text:style-name="common-al">De voorbereiding en bekendmaking van de (ontwerp)besluiten worden door het Rijk gecoördineerd. </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28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Jsseldelta Zuid Uiterwaard Koppel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80</meta:user-defined>
    <meta:user-defined meta:name="OVERHEIDop.GmbID/DC.identifier">gmb-2015-10928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4AD 33</meta:user-defined>
    <meta:user-defined meta:name="OVERHEIDop.woonplaats">Wilsum</meta:user-defined>
    <meta:user-defined meta:name="OVERHEIDop.straatnaam">Dorps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4315 504512</meta:user-defined>
    <meta:user-defined meta:name="OVERHEIDop.versieInformatie"/>
  </office:meta>
</office:document-meta>
</file>