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aanvraag omgevingsvergunning, activiteit kap, rectificatie - Groningerweg 19 A, perceel I1472, te Haren Gn
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veiligheid t.b.v. het toekomstig parkeren dienen kale bomen te worden geveld.</text:p>
            <text:p text:style-name="common-al"/>
            <text:p text:style-name="common-al">Omschrijving:          kap,1 eik, 12 berken, 2 haagbeuken, 3 esdoorn, 1 kersenboom 3 sparren, 1 es</text:p>
            <text:p text:style-name="common-al">Datum ontvangst:    14 oktober 2015</text:p>
            <text:p text:style-name="common-al">Zaaknummer:                   Z.09837/20150355</text:p>
            <text:p text:style-name="common-al"/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10927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7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7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, rectificatie - Groningerweg 19 A, perceel I1472,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276</meta:user-defined>
    <meta:user-defined meta:name="OVERHEIDop.GmbID/DC.identifier">gmb-2015-109276</meta:user-defined>
    <meta:user-defined meta:name="OVERHEID.Gemeente/DC.creator">Har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2XG 19a</meta:user-defined>
    <meta:user-defined meta:name="OVERHEIDop.woonplaats">Haren Gn</meta:user-defined>
    <meta:user-defined meta:name="OVERHEIDop.straatnaam">Groningerweg</meta:user-defined>
    <meta:user-defined meta:name="OVERHEID.Gemeente/OVERHEID.authority">Haren</meta:user-defined>
    <meta:user-defined meta:name="OVERHEIDgvop.Informatietype/DC.type">Beschikkingen | aanvraag</meta:user-defined>
    <meta:user-defined meta:name="OVERHEID.Gemeente/DCTERMS.publisher">Haren</meta:user-defined>
    <meta:user-defined meta:name="OVERHEIDop.externeBijlage">exb-2015-30094</meta:user-defined>
    <meta:user-defined meta:name="OVERHEID.EPSG28992/DC.spatial">233649 575305</meta:user-defined>
    <meta:user-defined meta:name="OVERHEIDop.versieInformatie"/>
  </office:meta>
</office:document-meta>
</file>