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AL 2121, het uitvoeren van een horizontaal gestuurde boring 90mm t.b.v. telecom, 13-11-2015, 2015-00504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7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L 2121, het uitvoeren van een horizontaal gestuurde boring 90mm t.b.v. telecom, 13-11-2015, 2015-00504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75</meta:user-defined>
    <meta:user-defined meta:name="OVERHEIDop.GmbID/DC.identifier">gmb-2015-1092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