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uiten behandeling, Pilotenlaan 30 plaatsen carport en fiet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buiten behandeling </text:span>
            <text:span text:style-name="nadrukvet">is </text:span>
            <text:span text:style-name="nadrukvet">gelaten</text:span>
            <text:span text:style-name="nadrukvet"/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Pilotenlaan 30 – </text:span>het plaatsen van een carport en fietsoverkapping, verzonden op 16 november 2015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927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7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7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, Pilotenlaan 30 plaatsen carport en fiets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272</meta:user-defined>
    <meta:user-defined meta:name="OVERHEIDop.GmbID/DC.identifier">gmb-2015-10927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GD 30</meta:user-defined>
    <meta:user-defined meta:name="OVERHEIDop.woonplaats">Zwolle</meta:user-defined>
    <meta:user-defined meta:name="OVERHEIDop.straatnaam">Pilotenlaan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2521 501594</meta:user-defined>
    <meta:user-defined meta:name="OVERHEIDop.versieInformatie"/>
  </office:meta>
</office:document-meta>
</file>