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Aan de Bergen 23, 6093 NW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plaatsen 4 luchtwassers, nokken dichtgemaakt en warmtewisselaars verwijderd, opschalen leghennen, plaatsen noodaggregaat en actualisatie huidige vergunning) op het adres Aan de Bergen 23, 6093 NW Heythuysen</text:p>
            <text:p text:style-name="common-al">De beschikking en de bijbehorende stukken liggen met ingang van 19 november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27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Aan de Bergen 23, 6093 NW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71</meta:user-defined>
    <meta:user-defined meta:name="OVERHEIDop.GmbID/DC.identifier">gmb-2015-10927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W 23</meta:user-defined>
    <meta:user-defined meta:name="OVERHEIDop.woonplaats">Heythuysen</meta:user-defined>
    <meta:user-defined meta:name="OVERHEIDop.straatnaam">Aan de Berg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89212 364432</meta:user-defined>
    <meta:user-defined meta:name="OVERHEIDop.versieInformatie"/>
  </office:meta>
</office:document-meta>
</file>