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omgevingsvergunning, Schiphol-Rijk, kavel AI 33, realiseren van een in-situ installatie, 13-11-2015, 2015-0050459.</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
                      Nr. 109270</text:span><text:line-break/><text:date style:data-style-name="dag" text:fixed="true" text:date-value="2015-11-19"/><text:line-break/><text:date style:data-style-name="jaar" text:fixed="true" text:date-value="2015-11-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9270</text:span><text:date style:data-style-name="nicedate" text:fixed="true" text:date-value="2015-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9270</text:span><text:date style:data-style-name="nicedate" text:fixed="true" text:date-value="2015-11-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Schiphol-Rijk, kavel AI 33, realiseren van een in-situ installatie, 13-11-2015, 2015-0050459.</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19</meta:user-defined>
    <meta:user-defined meta:name="OVERHEIDop.publicationIssue">109270</meta:user-defined>
    <meta:user-defined meta:name="OVERHEIDop.GmbID/DC.identifier">gmb-2015-109270</meta:user-defined>
    <meta:user-defined meta:name="OVERHEID.Gemeente/DC.creator">Haarlemmermee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132TZ 1</meta:user-defined>
    <meta:user-defined meta:name="OVERHEIDop.woonplaats">Hoofddorp</meta:user-defined>
    <meta:user-defined meta:name="OVERHEIDop.straatnaam">Raadhuisplein</meta:user-defined>
    <meta:user-defined meta:name="OVERHEID.Gemeente/OVERHEID.authority">Haarlemmermeer</meta:user-defined>
    <meta:user-defined meta:name="OVERHEIDgvop.Informatietype/DC.type">Beschikkingen | aanvraag</meta:user-defined>
    <meta:user-defined meta:name="OVERHEID.Gemeente/DCTERMS.publisher">Haarlemmermeer</meta:user-defined>
    <meta:user-defined meta:name="OVERHEID.EPSG28992/DC.spatial">107870 479488</meta:user-defined>
    <meta:user-defined meta:name="OVERHEIDop.versieInformatie"/>
  </office:meta>
</office:document-meta>
</file>