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Drank- en Horecavergunning Kleine Houtstraat 86</text:p>
      <text:section text:name="zakelijke-mededeling_id1-3-2" text:style-name="zakelijke-mededeling">
        <text:section text:name="zakelijke-mededeling-tekst_id1-3-2-1" text:style-name="zakelijke-mededeling-tekst">
          <text:section text:name="tekst_id1-3-2-1-1" text:style-name="tekst">
            <text:p text:style-name="common-al">14-08430, het uitoefenen van het horecabedrijf Raj Guru, verzonden 3 februari 2015 </text:p>
            <text:p text:style-name="common-al">Drank- en Horecawet</text:p>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927</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27</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27</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Drank- en Horecavergunning Kleine Houtstraat 8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6</meta:user-defined>
    <meta:user-defined meta:name="OVERHEIDop.publicationIssue">10927</meta:user-defined>
    <meta:user-defined meta:name="OVERHEIDop.GmbID/DC.identifier">gmb-2015-10927</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DR 86a</meta:user-defined>
    <meta:user-defined meta:name="OVERHEIDop.woonplaats">Haarlem</meta:user-defined>
    <meta:user-defined meta:name="OVERHEIDop.straatnaam">Kleine Hout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13 487990</meta:user-defined>
    <meta:user-defined meta:name="OVERHEIDop.versieInformatie"/>
  </office:meta>
</office:document-meta>
</file>