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6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Harlingen aanwijzing toezichthouders Brandweer Frysl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de gemeente Harlingen;</text:p>
            <text:p text:style-name="al">Gelet op:</text:p>
            <text:list text:style-name="id1-3-2-2-1-4">
              <text:list-item text:style-override="id1-3-2-2-1-4-1">
                <text:number>•</text:number>
                <text:p text:style-name="al">de gemeenschappelijke regeling Veiligheidsregio Fryslân; het bepaalde in titel 5.2 van de Algemene wet bestuursrecht en</text:p>
              </text:list-item>
              <text:list-item text:style-override="id1-3-2-2-1-4-2">
                <text:number>•</text:number>
                <text:p text:style-name="al"> artikel 5.10; derde lid, van de Wet algemene bepalingen omgevingsrecht.</text:p>
              </text:list-item>
            </text:list>
            <text:p text:style-name="al">BESLUITEN</text:p>
            <text:p text:style-name="al">vast te stellen als volg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s</text:p>
            <text:list text:style-name="id1-3-2-2-2-2">
              <text:list-item text:style-override="id1-3-2-2-2-2-1">
                <text:number>1.</text:number>
                <text:p text:style-name="al">De toezichthouders zijn belast met het toezicht op de naleving van het bepaalde bij of krachtens:</text:p>
                <text:list text:style-name="id1-3-2-2-2-2-1-3">
                  <text:list-item text:style-override="id1-3-2-2-2-2-1-3-1">
                    <text:number>a.</text:number>
                    <text:p text:style-name="al">de Wet algemene bepalingen omgevingsrecht;</text:p>
                  </text:list-item>
                  <text:list-item text:style-override="id1-3-2-2-2-2-1-3-2">
                    <text:number>b.</text:number>
                    <text:p text:style-name="al">de Woningwet;</text:p>
                  </text:list-item>
                  <text:list-item text:style-override="id1-3-2-2-2-2-1-3-3">
                    <text:number>c.</text:number>
                    <text:p text:style-name="al">de Wet veiligheidsregio's;</text:p>
                  </text:list-item>
                  <text:list-item text:style-override="id1-3-2-2-2-2-1-3-4">
                    <text:number>d.</text:number>
                    <text:p text:style-name="al">het Bouwbesluit 2012;</text:p>
                  </text:list-item>
                  <text:list-item text:style-override="id1-3-2-2-2-2-1-3-5">
                    <text:number>e.</text:number>
                    <text:p text:style-name="al">de Bouwverordening;</text:p>
                  </text:list-item>
                  <text:list-item text:style-override="id1-3-2-2-2-2-1-3-6">
                    <text:number>f.</text:number>
                    <text:p text:style-name="al">de Brandbeveiligingsverordening.</text:p>
                  </text:list-item>
                </text:list>
              </text:list-item>
            </text:list>
            <text:p text:style-name="al">voor zover deze regelgeving betrekking heeft op het voorkomen, beperken en</text:p>
            <text:p text:style-name="al">bestrijden van brand, het beperken van brandgevaar, het voorkomen en</text:p>
            <text:p text:style-name="al">beperken van ongevallen bij brand en al hetgeen daarmee verband houdt.</text:p>
            <text:list text:style-name="id1-3-2-2-2-6">
              <text:list-item text:style-override="id1-3-2-2-2-6-1">
                <text:number>2.</text:number>
                <text:p text:style-name="al">Aangewezen als toezichthouder zijn de ambtenaren en onbezoldigde ambtenaren, werkzaam bij Brandweer Fryslân in de functie van:</text:p>
                <text:list text:style-name="id1-3-2-2-2-6-1-3">
                  <text:list-item text:style-override="id1-3-2-2-2-6-1-3-1">
                    <text:number>a.</text:number>
                    <text:p text:style-name="al">hoofd afdeling/gebied A;</text:p>
                  </text:list-item>
                  <text:list-item text:style-override="id1-3-2-2-2-6-1-3-2">
                    <text:number>b.</text:number>
                    <text:p text:style-name="al">clusterhoofd B;</text:p>
                  </text:list-item>
                  <text:list-item text:style-override="id1-3-2-2-2-6-1-3-3">
                    <text:number>c.</text:number>
                    <text:p text:style-name="al">medewerker Risicobeheersing A;</text:p>
                  </text:list-item>
                  <text:list-item text:style-override="id1-3-2-2-2-6-1-3-4">
                    <text:number>d.</text:number>
                    <text:p text:style-name="al">medewerker Risicobeheersing B;</text:p>
                  </text:list-item>
                  <text:list-item text:style-override="id1-3-2-2-2-6-1-3-5">
                    <text:number>e.</text:number>
                    <text:p text:style-name="al">medewerker Risicobeheersing D;</text:p>
                  </text:list-item>
                  <text:list-item text:style-override="id1-3-2-2-2-6-1-3-6">
                    <text:number>f.</text:number>
                    <text:p text:style-name="al">medewerker Risicobeheersing E;</text:p>
                  </text:list-item>
                  <text:list-item text:style-override="id1-3-2-2-2-6-1-3-7">
                    <text:number>g.</text:number>
                    <text:p text:style-name="al">externe medewerker (projectbasis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Legitimatie</text:p>
            <text:p text:style-name="al">Aan de in artikel 1 lid 2 genoemde personen wordt door de directeur van de Veiligheidsregio Fryslân, ten behoeve van het houden van toezicht op de naleving van het bepaalde bij of krachtens de onder artikel 1 lid 1 genoemde wetten of regelingen, een legitimatiebewijs verstrekt als bedoeld in artikel 5:12 Algemene wet bestuursrecht (Awb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bekendmaking</text:p>
            <text:list text:style-name="id1-3-2-2-4-2">
              <text:list-item text:style-override="id1-3-2-2-4-2">
                <text:number>1.</text:number>
                <text:p text:style-name="al">Dit besluit treedt in werking op 1 november 2015.</text:p>
              </text:list-item>
              <text:list-item text:style-override="id1-3-2-2-4-3">
                <text:number>2.</text:number>
                <text:p text:style-name="al">Dit besluit wordt op gebruikelijke wijze bekend gemaakt door kennisgeving van het besluit volgens de reguliere kana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"Besluit Harlingen aanwijzing toezichthouders Brandweer Fryslân".</text:p>
            <text:p text:style-name="al">Aldus vastgesteld in de vergadering van 20 oktober 2015,</text:p>
            <text:p text:style-name="al">Burgemeester en wethouders van de gemeente Harlingen,</text:p>
            <text:p text:style-name="al"/>
            <text:p text:style-name="al">De burgemeester de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926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6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6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Harlingen aanwijzing toezichthouders Brandweer Frys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267</meta:user-defined>
    <meta:user-defined meta:name="OVERHEIDop.GmbID/DC.identifier">gmb-2015-10926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0-20</meta:user-defined>
    <meta:user-defined meta:name="OVERHEID.Gemeente/DC.spatial">Harlingen</meta:user-defined>
    <meta:user-defined meta:name="OVERHEIDop.versieInformatie"/>
  </office:meta>
</office:document-meta>
</file>