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C 453 (langs de N201), het aanleggen van een nieuwe drinkwaterleiding, 13-11-2015, 2015-00504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6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6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C 453 (langs de N201), het aanleggen van een nieuwe drinkwaterleiding, 13-11-2015, 2015-00504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66</meta:user-defined>
    <meta:user-defined meta:name="OVERHEIDop.GmbID/DC.identifier">gmb-2015-1092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