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verlenging beslistermijn omgevingsvergunning – de Giesel 6, 6081 PH Haelen (uitbreiding bedrijfsh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in de volgende omgevingsvergunning, waarbij de reguliere voorbereidingsprocedure van toepassing is, hebben verlengd:</text:p>
            <text:p text:style-name="common-al">- het bouwen van een bouwwerk (uitbreiding bedrijfshal) op het adres de Giesel 6, 6081 PH Hael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0926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26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26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verlenging beslistermijn omgevingsvergunning – de Giesel 6, 6081 PH Haelen (uitbreiding bedrijfsh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265</meta:user-defined>
    <meta:user-defined meta:name="OVERHEIDop.GmbID/DC.identifier">gmb-2015-109265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1PH 6</meta:user-defined>
    <meta:user-defined meta:name="OVERHEIDop.woonplaats">Haelen</meta:user-defined>
    <meta:user-defined meta:name="OVERHEIDop.straatnaam">De Giesel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11-18</meta:user-defined>
    <meta:user-defined meta:name="xs:date/OVERHEIDop.einddatum">2015-12-31</meta:user-defined>
    <meta:user-defined meta:name="OVERHEID.EPSG28992/DC.spatial">195247 359915</meta:user-defined>
    <meta:user-defined meta:name="OVERHEIDop.versieInformatie"/>
  </office:meta>
</office:document-meta>
</file>