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Wessemerdijk, kadastraal Heythuysen, sectie W, nr.161 (graven sleuf t.b.v. het leggen van HD-gas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het graven van een sleuf t.b.v. het leggen van HD-gasleiding) op het adres Wessemerdijk, kadastraal Heythuysen, sectie W, nr.161.  Dit besluit is 9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2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Wessemerdijk, kadastraal Heythuysen, sectie W, nr.161 (graven sleuf t.b.v. het leggen van HD-gasl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62</meta:user-defined>
    <meta:user-defined meta:name="OVERHEIDop.GmbID/DC.identifier">gmb-2015-10926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90656 362447</meta:user-defined>
    <meta:user-defined meta:name="OVERHEIDop.versieInformatie"/>
  </office:meta>
</office:document-meta>
</file>