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kavel A 4445 (t.h.v. Lindenlaan 70), het bouwen van 16 woningen, damwand plaatsen en een uitrit realiseren,13-11-2015, 2015-005040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9259</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59</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59</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kavel A 4445 (t.h.v. Lindenlaan 70), het bouwen van 16 woningen, damwand plaatsen en een uitrit realiseren,13-11-2015, 2015-00504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259</meta:user-defined>
    <meta:user-defined meta:name="OVERHEIDop.GmbID/DC.identifier">gmb-2015-10925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