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ldensedijk 5, 6088 NT Roggel (opslag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pslagloods) op het adres Heldensedijk 5, 6088 NT Roggel, ontvangen 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5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ldensedijk 5, 6088 NT Roggel (opslag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58</meta:user-defined>
    <meta:user-defined meta:name="OVERHEIDop.GmbID/DC.identifier">gmb-2015-10925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T 5</meta:user-defined>
    <meta:user-defined meta:name="OVERHEIDop.woonplaats">Roggel</meta:user-defined>
    <meta:user-defined meta:name="OVERHEIDop.straatnaam">Heldense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2991 365169</meta:user-defined>
    <meta:user-defined meta:name="OVERHEIDop.versieInformatie"/>
  </office:meta>
</office:document-meta>
</file>