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ingstraat 23, 6015 AZ Neeritter (uitbreiding bedrijfspand met kantoor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bedrijfspand met kantoorruimte) op het adres Ringstraat 23, 6015 AZ Neeritter, ontvangen 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5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ingstraat 23, 6015 AZ Neeritter (uitbreiding bedrijfspand met kantoor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54</meta:user-defined>
    <meta:user-defined meta:name="OVERHEIDop.GmbID/DC.identifier">gmb-2015-10925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Z 23</meta:user-defined>
    <meta:user-defined meta:name="OVERHEIDop.woonplaats">Neeritter</meta:user-defined>
    <meta:user-defined meta:name="OVERHEIDop.straatnaam">Rin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83684 352992</meta:user-defined>
    <meta:user-defined meta:name="OVERHEIDop.versieInformatie"/>
  </office:meta>
</office:document-meta>
</file>