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Eemnesser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49 te Baarn</text:span> (3743 AE)                            het kappen van een berk aan de voorzijde (09-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9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2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Eemnesserweg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49</meta:user-defined>
    <meta:user-defined meta:name="OVERHEIDop.GmbID/DC.identifier">gmb-2015-10924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E 49</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51 469456</meta:user-defined>
    <meta:user-defined meta:name="OVERHEIDop.versieInformatie"/>
  </office:meta>
</office:document-meta>
</file>