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Zwanenburg, kavel A 10557 (t.h.v. Troelstralaan), het verbreden van een watergang in overleg met Rijnland,13-11-2015, 2015-0050444.</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9246</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246</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246</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wanenburg, kavel A 10557 (t.h.v. Troelstralaan), het verbreden van een watergang in overleg met Rijnland,13-11-2015, 2015-005044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246</meta:user-defined>
    <meta:user-defined meta:name="OVERHEIDop.GmbID/DC.identifier">gmb-2015-10924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