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lasstraat 24, 6093 EG Heythuysen (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oning) op het adres Vlasstraat 24, 6093 EG Heythuysen, ontvangen 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4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lasstraat 24, 6093 EG Heythuysen (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45</meta:user-defined>
    <meta:user-defined meta:name="OVERHEIDop.GmbID/DC.identifier">gmb-2015-10924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G 24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0252 362839</meta:user-defined>
    <meta:user-defined meta:name="OVERHEIDop.versieInformatie"/>
  </office:meta>
</office:document-meta>
</file>