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tekstraat 11, 6095 PK Baexem (bouw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garage) op het adres Stekstraat 11, 6095 PK Baexem, ontvangen 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4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4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tekstraat 11, 6095 PK Baexem (bouw gara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40</meta:user-defined>
    <meta:user-defined meta:name="OVERHEIDop.GmbID/DC.identifier">gmb-2015-1092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K 11</meta:user-defined>
    <meta:user-defined meta:name="OVERHEIDop.woonplaats">Baexem</meta:user-defined>
    <meta:user-defined meta:name="OVERHEIDop.straatnaam">Ste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0511 359836</meta:user-defined>
    <meta:user-defined meta:name="OVERHEIDop.versieInformatie"/>
  </office:meta>
</office:document-meta>
</file>