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Jeugdprofessionals</text:p>
      <text:section text:name="zakelijke-mededeling_id1-3-2" text:style-name="zakelijke-mededeling">
        <text:section text:name="zakelijke-mededeling-tekst_id1-3-2-1" text:style-name="zakelijke-mededeling-tekst">
          <text:section text:name="tekst_id1-3-2-1-1" text:style-name="tekst">
            <text:p text:style-name="common-al">Op 28 april 2015 hebben de burgemeester en het college van burgemeester en wethouders het ‘Mandaatbesluit Jeugdprofessionals gemeente Etten-Leur 2015’ (hierna: mandaatbesluit) vastgesteld. Het mandaatbesluit bevat een opsomming van de aan de jeugdprofessionals opgedragen mandaten en volmachten in het kader van de Jeugdwet. Het mandaatbesluit treedt met terugwerkende kracht op 1 juni 2015 in werking. </text:p>
            <text:p text:style-name="common-al">Het mandaatbesluit bestaat uit een algemeen gedeelte en een mandaat- en volmachtenlijst. Het algemene gedeelte is gepubliceerd in het elektronisch gemeenteblad. De mandaat- en volmachtenlijst is overeenkomstig het bepaalde in artikel 3, lid 3, van de Verordening op de elektronische bekendmaking gedurende zes weken na plaatsing van dit bericht in te zien in het informatiecentrum in het stadskantoor. </text:p>
            <text:p text:style-name="common-al">18 november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239</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39</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39</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Jeugdprofessiona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39</meta:user-defined>
    <meta:user-defined meta:name="OVERHEIDop.GmbID/DC.identifier">gmb-2015-10923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