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asteelweg 13, 6095 ND Baexem (herstellen dak en vlo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herstellen dak en vloer) op het adres Kasteelweg 13, 6095 ND Baexem, ontvangen 2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923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3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3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asteelweg 13, 6095 ND Baexem (herstellen dak en vlo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37</meta:user-defined>
    <meta:user-defined meta:name="OVERHEIDop.GmbID/DC.identifier">gmb-2015-10923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ND 13</meta:user-defined>
    <meta:user-defined meta:name="OVERHEIDop.woonplaats">Baexem</meta:user-defined>
    <meta:user-defined meta:name="OVERHEIDop.straatnaam">Kasteel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89624 358897</meta:user-defined>
    <meta:user-defined meta:name="OVERHEIDop.versieInformatie"/>
  </office:meta>
</office:document-meta>
</file>