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H 10435, het realiseren van geluidscherm 8 (project ’Omlegging A9 Badhoevedorp’, 16-11-2015, 2015-00505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3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3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3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435, het realiseren van geluidscherm 8 (project ’Omlegging A9 Badhoevedorp’, 16-11-2015, 2015-00505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33</meta:user-defined>
    <meta:user-defined meta:name="OVERHEIDop.GmbID/DC.identifier">gmb-2015-1092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