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adhoevedorp, Keizersweg 1,1171 XA, het realiseren van een uitrit,13-11-2015, 2015-005044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9226</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226</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226</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Keizersweg 1,1171 XA, het realiseren van een uitrit,13-11-2015, 2015-005044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226</meta:user-defined>
    <meta:user-defined meta:name="OVERHEIDop.GmbID/DC.identifier">gmb-2015-10922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XA 5</meta:user-defined>
    <meta:user-defined meta:name="OVERHEIDop.woonplaats">Badhoevedorp</meta:user-defined>
    <meta:user-defined meta:name="OVERHEIDop.straatnaam">Keizers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3720 483783</meta:user-defined>
    <meta:user-defined meta:name="OVERHEIDop.versieInformatie"/>
  </office:meta>
</office:document-meta>
</file>