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|-15011514 - Gemeente Stadskanaal - Verleend: omgevingsvergunning voor het kappen van twee eiken, Beumeesweg 151 in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5 is de volgende omgevingsvergunning verleend: Beumeesweg 151, 9661 AE Alteveer, het kappen van twee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922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|-15011514 - Gemeente Stadskanaal - Verleend: omgevingsvergunning voor het kappen van twee eiken, Beumeesweg 151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21</meta:user-defined>
    <meta:user-defined meta:name="OVERHEIDop.GmbID/DC.identifier">gmb-2015-10922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E 151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8</meta:user-defined>
    <meta:user-defined meta:name="xs:date/OVERHEIDop.einddatum">2015-12-30</meta:user-defined>
    <meta:user-defined meta:name="OVERHEID.EPSG28992/DC.spatial">262984 564030</meta:user-defined>
    <meta:user-defined meta:name="OVERHEIDop.versieInformatie"/>
  </office:meta>
</office:document-meta>
</file>