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13-1-1">
      <style:table-column-properties style:rel-column-width="50*"/>
    </style:style>
    <style:style style:family="table-column" style:parent-style-name="colspec" style:name="id1-3-2-2-1-13-1-2">
      <style:table-column-properties style:rel-column-width="50*"/>
    </style:style>
  </office:automatic-styles>
  <office:body>
    <office:text>
      <text:p text:style-name="new_page_staatscourant"/>
      <text:p text:style-name="single-kop-titel">De Bilt - Verordening tot eerste wijziging van de verordening rioolheffing 201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De Bilt;</text:p>
            <text:p text:style-name="common-al">gelezen het voorstel van het college van burgemeester en wethouders van 20 januari 2015, met het onderwerp Correctie Verordening rioolheffing 2015;</text:p>
            <text:p text:style-name="common-al">overwegende dat	de inkomsten uit de rioolheffing 2015 moeten worden gegenereerd volgens de in de</text:p>
            <text:p text:style-name="common-al">Programmabegroting 2015 opgenomen uitgangspunten;</text:p>
            <text:p text:style-name="common-al">gelet op	het bepaalde in artikelen 216 en volgende van de Gemeentewet;</text:p>
            <text:p text:style-name="common-al">BESLUIT:</text:p>
            <text:p text:style-name="common-al">vast te stellen de navolgende</text:p>
            <text:p text:style-name="common-al">VERORDENING TOT EERSTE WIJZIGING VAN DE VERORDENING RIOOLHEFFING 2015</text:p>
            <text:p text:style-name="common-al">Artikel I	Wijziging</text:p>
            <text:p text:style-name="common-al">Artikel 6 wordt vervangen door:</text:p>
            <text:p text:style-name="common-al">Artikel 6	Belastingtarieven</text:p>
            <text:p text:style-name="common-al">De belasting bedraagt voor een hoeveelheid van kubieke meters water van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1 tot en met 50</text:p>
                  </table:table-cell>
                  <table:table-cell table:style-name="entry" table:number-rows-spanned="1" table:number-columns-spanned="1">
                    <text:p text:style-name="table_al">€ 197,4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 tot en met 150</text:p>
                  </table:table-cell>
                  <table:table-cell table:style-name="entry" table:number-rows-spanned="1" table:number-columns-spanned="1">
                    <text:p text:style-name="table_al">€ 269,4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1 tot en met 300</text:p>
                  </table:table-cell>
                  <table:table-cell table:style-name="entry" table:number-rows-spanned="1" table:number-columns-spanned="1">
                    <text:p text:style-name="table_al">€ 376,2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 tot en met 500</text:p>
                  </table:table-cell>
                  <table:table-cell table:style-name="entry" table:number-rows-spanned="1" table:number-columns-spanned="1">
                    <text:p text:style-name="table_al">€ 480,0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1 tot en met 1.000</text:p>
                  </table:table-cell>
                  <table:table-cell table:style-name="entry" table:number-rows-spanned="1" table:number-columns-spanned="1">
                    <text:p text:style-name="table_al">€ 960,0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001 tot en met 5.000</text:p>
                  </table:table-cell>
                  <table:table-cell table:style-name="entry" table:number-rows-spanned="1" table:number-columns-spanned="1">
                    <text:p text:style-name="table_al">€ 960,00 vermeerderd met € 480,00 per eenheid afgevoerd afvalwater van 500 m3 of een gedeelte hiervan boven de afgevoerde hoeveelheid afvalwater van 1.000 m3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001 tot en met 10.000</text:p>
                  </table:table-cell>
                  <table:table-cell table:style-name="entry" table:number-rows-spanned="1" table:number-columns-spanned="1">
                    <text:p text:style-name="table_al">€ 4.800,00 vermeerderd met € 960,00 per eenheid afgevoerd afvalwater van 1.000 m3 of een gedeelte hiervan boven de afgevoerde hoeveelheid afvalwater van 5.000 m3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1 tot en met 20.000</text:p>
                  </table:table-cell>
                  <table:table-cell table:style-name="entry" table:number-rows-spanned="1" table:number-columns-spanned="1">
                    <text:p text:style-name="table_al">€ 9.600,00 vermeerderd met € 2.400,00 per eenheid afgevoerd afvalwater van 2.500 m3 of een gedeelte hiervan boven de afgevoerde hoeveelheid afvalwater van 10.000 m3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1 tot en met 40.000</text:p>
                  </table:table-cell>
                  <table:table-cell table:style-name="entry" table:number-rows-spanned="1" table:number-columns-spanned="1">
                    <text:p text:style-name="table_al">€ 19.200,00 vermeerderd met € 4.800,00 per eenheid afgevoerd afvalwater van 5.000 m3 of een gedeelte hiervan boven de afgevoerde hoeveelheid afvalwater van 20.000 m3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01 tot en met 80.000</text:p>
                  </table:table-cell>
                  <table:table-cell table:style-name="entry" table:number-rows-spanned="1" table:number-columns-spanned="1">
                    <text:p text:style-name="table_al">€ 38.400,00 vermeerderd met € 9.600,00 per eenheid afgevoerd afvalwater van 10.000 m3 of een gedeelte hiervan boven de afgevoerde hoeveelheid afvalwater van 40.000 m3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.001 en meer</text:p>
                  </table:table-cell>
                  <table:table-cell table:style-name="entry" table:number-rows-spanned="1" table:number-columns-spanned="1">
                    <text:p text:style-name="table_al">€ 76.800,00 vermeerderd met € 19.200,00 per eenheid afgevoerd afvalwater van 20.000 m3 of een gedeelte hiervan boven de afgevoerde hoeveelheid afvalwater van 80.000 m3.</text:p>
                  </table:table-cell>
                </table:table-row>
              </table:table>
              <text:p text:style-name="table_bottom"/>
            </text:section>
            <text:p text:style-name="common-al">Artikel II	Inwerkingtreding</text:p>
            <text:p text:style-name="common-al">Deze verordening treedt in werking op de dag na bekendmaking en heeft terugwerkende kracht tot en met 1 januari 2015.</text:p>
            <text:p text:style-name="common-al">Artikel III	Citeertitel</text:p>
            <text:p text:style-name="common-al">Deze verordening wordt aangehaald als 'Verordening tot eerste wijziging van de verordening rioolheffing 2015'.</text:p>
            <text:p text:style-name="common-al">Aldus vastgesteld in de openbare vergadering van 3 februari 2015,</text:p>
            <text:p text:style-name="common-al">de raad voornoemd,</text:p>
            <text:p text:style-name="common-al">de griffier,                              de voorzitter,</text:p>
            <text:p text:style-name="last-al">drs. T.W.B.M. van der Torre     A.J. Gerri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922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2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2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Bilt - Verordening tot eerste wijziging van de verordening rioolheffing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922</meta:user-defined>
    <meta:user-defined meta:name="OVERHEIDop.GmbID/DC.identifier">gmb-2015-1092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Bilt</meta:user-defined>
    <meta:user-defined meta:name="OVERHEIDgvop.Informatietype/DC.type">Verordeningen</meta:user-defined>
    <meta:user-defined meta:name="OVERHEID.Gemeente/DCTERMS.publisher">De Bilt</meta:user-defined>
    <meta:user-defined meta:name="OVERHEID.Gemeente/DC.spatial">De Bilt</meta:user-defined>
    <meta:user-defined meta:name="OVERHEIDop.versieInformatie"/>
  </office:meta>
</office:document-meta>
</file>