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indelingsontwerp gemeenten Franekeradeel, het Bildt, Leeuwarden, Leeuwarderadeel, Littenseradiel, Menameradiel en Súdwest –Fryslâ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euwarderadeel maakt bekend dat de gemeenteraad op 12 november 2015 een herindelingsontwerp heeft vastgesteld tot herindeling tussen de gemeenten Franekeradeel, het Bildt, Leeuwarden, Leeuwarderadeel, Littenseradiel, Menameradiel en Súdwest –Fryslân.</text:p>
            <text:p text:style-name="tussenkopcur">
            <text:span text:style-name="nadrukvet">Inzage en zienswijzen</text:span>
          </text:p>
            <text:p text:style-name="common-al">In overeenstemming met artikel 5, lid 2 van de Wet algemene regels herindeling ligt het besluit vanaf 17 november 2015 gedurende acht weken tot en met 11 januari 2016 ter inzage op de gemeentesecretarieën van de zeven gemeenten. Voor de gemeente Leeuwarderadeel is dit in het Gemeentehuis aan de Ljipstrjitte 1 te Stiens.</text:p>
            <text:p text:style-name="common-al">Gedurende de termijn van terinzagelegging kan een ieder zijn zienswijze over het ontwerp kenbaar maken aan het college van burgemeester en wethouders van Leeuwarderadeel, postbus 24, 9050 AA Stiens. Meer informatie over het indienen van een zienswijze kunt u vinden op www.leeuwarderadeel.nl.</text:p>
            <text:p text:style-name="tussenkopcur">
            <text:span text:style-name="nadrukvet">Vervolg op de inspraak</text:span>
          </text:p>
            <text:p text:style-name="common-al">Van de ingediende zienswijzen wordt een reactienota gemaakt. De zeven gemeenteraden stellen een gezamenlijke reactienota vast. Tegelijkertijd stellen zij het aangepaste Herindelingsontwerp vast Dat vastgestelde Herindelingsontwerp wordt Herindelingsadvies genoemd. Het besluit tot herindeling maken we na vaststelling bekend op www.overheid.nl.</text:p>
            <text:p text:style-name="tussenkopcur">
            <text:span text:style-name="nadrukvet">Eén herindelingsontwerp voor drie herindelingen</text:span>
          </text:p>
            <text:p text:style-name="common-al">Per 1 januari 2018 vinden er drie herindelingen plaats. Deze herindelingen zijn met elkaar verbonden via de gemeente Littenseradiel. Deze gemeente splitst namelijk op in drie delen en wordt verdeeld over Westergo i.o., Leeuwarden en Súdwest-Fryslân. Daarom is er één herindelingsontwerp opgesteld. In het herindelingsontwerp staan onder andere de redenen voor de herindeling en de wijze waarop, de nieuwe geografische grenzen, het draagvlak en hoe vorm wordt gegeven aan die nieuwe gemeente (visie). </text:p>
            <text:p text:style-name="common-al"/>
            <text:p text:style-name="last-al">Kijk voor meer informatie op www.herindeling2018.frl en www.weryndieling2018.fr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
                      Nr. 10921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1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1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indelingsontwerp gemeenten Franekeradeel, het Bildt, Leeuwarden, Leeuwarderadeel, Littenseradiel, Menameradiel en Súdwest –Fryslâ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15</meta:user-defined>
    <meta:user-defined meta:name="OVERHEIDop.GmbID/DC.identifier">gmb-2015-109215</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radeel</meta:user-defined>
    <meta:user-defined meta:name="OVERHEIDgvop.Informatietype/DC.type">Overige besluiten van algemene strekking</meta:user-defined>
    <meta:user-defined meta:name="OVERHEID.Gemeente/DCTERMS.publisher">Leeuwarderadeel</meta:user-defined>
    <meta:user-defined meta:name="xs:date/OVERHEIDop.startdatum">2015-11-18</meta:user-defined>
    <meta:user-defined meta:name="OVERHEID.Gemeente/DC.spatial">Leeuwarderadeel</meta:user-defined>
    <meta:user-defined meta:name="OVERHEIDop.versieInformatie"/>
  </office:meta>
</office:document-meta>
</file>