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326, 1171 VJ, het handelen in strijd met regels ruimtelijke ordening (was agrarisch, nu geschikt voor prepareren auto’s), 13-11-2015, 2015-00504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1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326, 1171 VJ, het handelen in strijd met regels ruimtelijke ordening (was agrarisch, nu geschikt voor prepareren auto’s), 13-11-2015, 2015-00504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13</meta:user-defined>
    <meta:user-defined meta:name="OVERHEIDop.GmbID/DC.identifier">gmb-2015-1092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J 326</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84 482526</meta:user-defined>
    <meta:user-defined meta:name="OVERHEIDop.versieInformatie"/>
  </office:meta>
</office:document-meta>
</file>