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kern Baexem (optocht carnaval)</text:p>
      <text:section text:name="zakelijke-mededeling_id1-3-2" text:style-name="zakelijke-mededeling">
        <text:section text:name="zakelijke-mededeling-tekst_id1-3-2-1" text:style-name="zakelijke-mededeling-tekst">
          <text:section text:name="tekst_id1-3-2-1-1" text:style-name="tekst">
            <text:p text:style-name="common-al">- KV de Plekploasters Baexem: Optocht carnaval op 8 februari 2016 van 14.00 uur tot 16.30 uur door de volgende straten van Baexem; Parallelweg, Stationstraat, Leenhofplein, Herenslagstraat, De Briasweg, De Salm,Salmenhofweg, Dorpstraat, Raadhuisplein, Ridderstraat, Abdisstraat, Molenveldstraat, Kerkveldstraat, Hubert Cuyperslaan, Rhijdstraat, Kerkstraat en Monseigneur Kierkelsplein; Verzenddatum 9 november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09212</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212</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212</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Baexem (optocht carnav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212</meta:user-defined>
    <meta:user-defined meta:name="OVERHEIDop.GmbID/DC.identifier">gmb-2015-109212</meta:user-defined>
    <meta:user-defined meta:name="OVERHEID.Gemeente/DC.creator">Leudal</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5AG 75</meta:user-defined>
    <meta:user-defined meta:name="OVERHEIDop.woonplaats">Baexem</meta:user-defined>
    <meta:user-defined meta:name="OVERHEIDop.straatnaam">Dorp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11-18</meta:user-defined>
    <meta:user-defined meta:name="xs:date/OVERHEIDop.einddatum">2015-12-31</meta:user-defined>
    <meta:user-defined meta:name="OVERHEID.EPSG28992/DC.spatial">189608 359972</meta:user-defined>
    <meta:user-defined meta:name="OVERHEIDop.versieInformatie"/>
  </office:meta>
</office:document-meta>
</file>