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office:automatic-styles>
  <office:body>
    <office:text>
      <text:p text:style-name="new_page_staatscourant"/>
      <text:p text:style-name="single-kop-titel">Vergunning Algemene plaatselijke verordening Kerstmarkt Westerl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en de Drank- en Horecawet de volgende vergunning is <text:span text:style-name="nadrukvet">verleend</text:span>: </text:p>
            <text:p text:style-name="common-al"/>
            <text:p text:style-name="common-al"> - Stichting Activiteiten Werkgroep Westerlee te Westerlee voor het houden van een kerstmarkt aan de 2e Garstelaan in Westerlee op 18 december 2015 van 15.00 uur tot 20.00 uur.</text:p>
            <text:list text:style-name="id1-3-2-1-1-4">
              <text:list-item text:style-override="id1-3-2-1-1-4-1">
                <text:number/>
                <text:p text:style-name="al"/>
              </text:list-item>
            </text:list>
            <text:p text:style-name="common-al">Heeft u vragen over de vergunningen, dan kunt u contact opnemen met de cluster Ruimtelijke Zaken, team Vergunningen, toezicht en handhaving (0597) 48 20 00.</text:p>
            <text:p text:style-name="common-al"> </text:p>
            <text:p text:style-name="common-al">
            <text:span text:style-name="nadrukvet">Bezwaarschriftenprocedure</text:spa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http://loket.rechtspraak.nl/bestuursrecht.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www.rijksoverheid.nl. De folder is ook te verkrijgen bij het Klant Contact Centrum van de gemeente.</text:p>
            <text:p text:style-name="common-al"/>
            <text:p text:style-name="common-al">Winschoten, 18 november 2015</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109200</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00</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200</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Kerstmarkt Westerle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9200</meta:user-defined>
    <meta:user-defined meta:name="OVERHEIDop.GmbID/DC.identifier">gmb-2015-109200</meta:user-defined>
    <meta:user-defined meta:name="OVERHEID.Gemeente/DC.creator">Oldambt</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dambt</meta:user-defined>
    <meta:user-defined meta:name="OVERHEIDgvop.Informatietype/DC.type">Plannen | overig</meta:user-defined>
    <meta:user-defined meta:name="OVERHEID.Gemeente/DCTERMS.publisher">Oldambt</meta:user-defined>
    <meta:user-defined meta:name="OVERHEID.Gemeente/DC.spatial">Oldambt</meta:user-defined>
    <meta:user-defined meta:name="OVERHEIDop.versieInformatie"/>
  </office:meta>
</office:document-meta>
</file>