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49e Laan 2 , het kappen van 3 berk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4-02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last-al">49e Laan 2 , 7876GH, het kappen van 3 berken, 18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920</text:span><text:line-break/><text:date style:data-style-name="dag" text:fixed="true" text:date-value="2015-02-06"/><text:line-break/><text:date style:data-style-name="jaar" text:fixed="true" text:date-value="2015-02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20</text:span><text:date style:data-style-name="nicedate" text:fixed="true" text:date-value="201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49e Laan 2 , het kappen van 3 berk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6</meta:user-defined>
    <meta:user-defined meta:name="OVERHEIDop.publicationIssue">10920</meta:user-defined>
    <meta:user-defined meta:name="OVERHEIDop.GmbID/DC.identifier">gmb-2015-10920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GH 2</meta:user-defined>
    <meta:user-defined meta:name="OVERHEIDop.woonplaats">Valthermond</meta:user-defined>
    <meta:user-defined meta:name="OVERHEIDop.straatnaam">49e 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2-04</meta:user-defined>
    <meta:user-defined meta:name="xs:date/OVERHEIDop.einddatum">2015-03-17</meta:user-defined>
    <meta:user-defined meta:name="OVERHEID.EPSG28992/DC.spatial">260888 544922</meta:user-defined>
    <meta:user-defined meta:name="OVERHEIDop.versieInformatie"/>
  </office:meta>
</office:document-meta>
</file>