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span text:style-name="nadrukvet"/></text:p>
            <text:p text:style-name="common-al">
            <text:span text:style-name="nadrukvet">Geslachtsnaam, voorletters                        geboortedatum                     vertrek naar</text:span>
          </text:p>
            <text:p text:style-name="common-al">Aslani Faal        F.         12-3-1978       Onbekend</text:p>
            <text:p text:style-name="common-al">Pourbakhsh     A.         20-2-1987       Onbekend</text:p>
            <text:p text:style-name="common-al">Aslani Faal        M.        29-9-2009       Onbekend</text:p>
            <text:p text:style-name="common-al">Pourbakhsh     M.        1-5-2015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919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97</meta:user-defined>
    <meta:user-defined meta:name="OVERHEIDop.GmbID/DC.identifier">gmb-2015-109197</meta:user-defined>
    <meta:user-defined meta:name="OVERHEID.Gemeente/DC.creator">Leud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8</meta:user-defined>
    <meta:user-defined meta:name="xs:date/OVERHEIDop.einddatum">2015-12-31</meta:user-defined>
    <meta:user-defined meta:name="OVERHEID.EPSG28992/DC.spatial">190656 362447</meta:user-defined>
    <meta:user-defined meta:name="OVERHEIDop.versieInformatie"/>
  </office:meta>
</office:document-meta>
</file>