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 Algemene plaatselijke verordening Sinterklaasintocht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text:span text:style-name="nadrukvet">verleend</text:span>: </text:p>
            <text:p text:style-name="common-al"/>
            <text:p text:style-name="common-al"> - V.V. Heiligerlee voor het houden van een Sinterklaasintocht in Heiligerlee op 28 november 2015 van 13.00 uur tot 14.00 uur.</text:p>
            <text:list text:style-name="id1-3-2-1-1-4">
              <text:list-item text:style-override="id1-3-2-1-1-4-1">
                <text:number/>
                <text:p text:style-name="al"/>
              </text:list-item>
            </text:list>
            <text:p text:style-name="common-al">Heeft u vragen over de vergunningen, dan kunt u contact opnemen met de cluster Ruimtelijke Zaken, team Vergunningen, toezicht en handhaving (0597) 48 20 00.</text:p>
            <text:p text:style-name="common-al"> </text:p>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common-al">Winschoten, 18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9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Sinterklaasintocht Heilig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95</meta:user-defined>
    <meta:user-defined meta:name="OVERHEIDop.GmbID/DC.identifier">gmb-2015-109195</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Gemeente/DC.spatial">Oldambt</meta:user-defined>
    <meta:user-defined meta:name="OVERHEIDop.versieInformatie"/>
  </office:meta>
</office:document-meta>
</file>