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bbenes, Hoofdweg 1602, 2157 NB, het bouwen van een woning en het tijdelijk plaatsen van een caravan, 13-11-2015, 2015-005045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919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9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9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bbenes, Hoofdweg 1602, 2157 NB, het bouwen van een woning en het tijdelijk plaatsen van een caravan, 13-11-2015, 2015-00504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194</meta:user-defined>
    <meta:user-defined meta:name="OVERHEIDop.GmbID/DC.identifier">gmb-2015-10919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NB 1602</meta:user-defined>
    <meta:user-defined meta:name="OVERHEIDop.woonplaats">Abbenes</meta:user-defined>
    <meta:user-defined meta:name="OVERHEIDop.straatnaam">Hoofd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1565 473156</meta:user-defined>
    <meta:user-defined meta:name="OVERHEIDop.versieInformatie"/>
  </office:meta>
</office:document-meta>
</file>