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Wichmondseweg 11D en 11E, het vergroten van 2 woningen</text:p>
      <text:section text:name="zakelijke-mededeling_id1-3-2" text:style-name="zakelijke-mededeling">
        <text:section text:name="zakelijke-mededeling-tekst_id1-3-2-1" text:style-name="zakelijke-mededeling-tekst">
          <text:section text:name="tekst_id1-3-2-1-1" text:style-name="tekst">
            <text:p text:style-name="common-al">Op 16-12-2014 is een aanvraag ingediend voor een omgevingsvergunning. De aanvraag is geregistreerd onder nummer 2014-3036. De aanvraag gaat over het vergroten van 2 woningen aan de Wichmondseweg 11 D en 11E in Baak. </text:p>
            <text:p text:style-name="common-al">De termijn waarop een beslissing wordt genomen wordt met 6 weken verlengd. Door de beslistermijn te verlengen proberen wij de kans te vergroten dat een positief besluit op de aanvraag wordt genomen. Dit houdt in dat wij nu uiterlijk 24 maart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91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Wichmondseweg 11D en 11E, het vergroten van 2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19</meta:user-defined>
    <meta:user-defined meta:name="OVERHEIDop.GmbID/DC.identifier">gmb-2015-1091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151307 457608</meta:user-defined>
    <meta:user-defined meta:name="OVERHEIDop.versieInformatie"/>
  </office:meta>
</office:document-meta>
</file>