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nvari  A.R.      25-12-1994     Onbekend</text:p>
            <text:p text:style-name="common-al">Van Geneijgen A.M.W.J.           13-2-1948       Onbekend</text:p>
            <text:p text:style-name="common-al">Hodselmans    G.F.M.  13-5-1948       Onbekend</text:p>
            <text:p text:style-name="common-al">Betrokken personen kunnen tot 16-12-2015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1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88</meta:user-defined>
    <meta:user-defined meta:name="OVERHEIDop.GmbID/DC.identifier">gmb-2015-109188</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90656 362447</meta:user-defined>
    <meta:user-defined meta:name="OVERHEIDop.versieInformatie"/>
  </office:meta>
</office:document-meta>
</file>