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oofdweg 5 '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11/2015, slopen woning, Hoofdweg 5, 9942 PA ’t Waar.</text:p>
            <text:p text:style-name="common-al"/>
            <text:p text:style-name="last-al">Winschoten, 18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918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8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8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oofdweg 5 't 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85</meta:user-defined>
    <meta:user-defined meta:name="OVERHEIDop.GmbID/DC.identifier">gmb-2015-10918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2PA 9</meta:user-defined>
    <meta:user-defined meta:name="OVERHEIDop.woonplaats">'t Waar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58951 582713</meta:user-defined>
    <meta:user-defined meta:name="OVERHEIDop.versieInformatie"/>
  </office:meta>
</office:document-meta>
</file>