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t. Vitusholt 17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11/2015, realiseren woning in (voormalig) bedrijfspand incl. uitvoeren gevelwijziging, St. Vitusholt 173, 9674 AK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8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8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. Vitusholt 17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80</meta:user-defined>
    <meta:user-defined meta:name="OVERHEIDop.GmbID/DC.identifier">gmb-2015-10918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4AK 171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322 573700</meta:user-defined>
    <meta:user-defined meta:name="OVERHEIDop.versieInformatie"/>
  </office:meta>
</office:document-meta>
</file>