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osterhesselen - sportpark Oosterhesselen: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vis en aanverwante artikelen op de volgende locatie:</text:p>
            <text:p text:style-name="common-al">- de parkeerplaats bij het sportpark te Oosterhesselen (Burg. de Kockstraat 48), op de vrijdagen van 11.00 tot 18.00 uur.</text:p>
            <text:p text:style-name="common-al"> Verleend op 4 februari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0918</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8</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8</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erhesselen - sportpark Oosterhesselen: voor het innemen van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918</meta:user-defined>
    <meta:user-defined meta:name="OVERHEIDop.GmbID/DC.identifier">gmb-2015-10918</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61AC 73 bedr</meta:user-defined>
    <meta:user-defined meta:name="OVERHEIDop.woonplaats">Oosterhesselen</meta:user-defined>
    <meta:user-defined meta:name="OVERHEIDop.straatnaam">Burg. de Kockstraa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4902 530480</meta:user-defined>
    <meta:user-defined meta:name="OVERHEIDop.versieInformatie"/>
  </office:meta>
</office:document-meta>
</file>