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Venne (125) boven Kleine Bos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1/12/2015, intern verbouwen bovenverdieping tot woning, Venne (125) boven Kleine Bosstraat 1, 9671 EZ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7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enne (125) boven Kleine Bos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79</meta:user-defined>
    <meta:user-defined meta:name="OVERHEIDop.GmbID/DC.identifier">gmb-2015-10917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Z 1</meta:user-defined>
    <meta:user-defined meta:name="OVERHEIDop.woonplaats">Winschoten</meta:user-defined>
    <meta:user-defined meta:name="OVERHEIDop.straatnaam">Kleine Bo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25 574346</meta:user-defined>
    <meta:user-defined meta:name="OVERHEIDop.versieInformatie"/>
  </office:meta>
</office:document-meta>
</file>