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Blijhamsterweg 4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2/11/2015, tijdelijk plaatsen oriëntatie-reclameborden, Blijhamsterweg 45, 9673 XB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8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9178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7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7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Blijhamsterweg 4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178</meta:user-defined>
    <meta:user-defined meta:name="OVERHEIDop.GmbID/DC.identifier">gmb-2015-109178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3XB 45</meta:user-defined>
    <meta:user-defined meta:name="OVERHEIDop.woonplaats">Winschoten</meta:user-defined>
    <meta:user-defined meta:name="OVERHEIDop.straatnaam">Blijhamster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868 573139</meta:user-defined>
    <meta:user-defined meta:name="OVERHEIDop.versieInformatie"/>
  </office:meta>
</office:document-meta>
</file>