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asthuislaan 1 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11/2015, bouwen woning, Gasthuislaan 1 A,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7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7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asthuislaan 1 A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72</meta:user-defined>
    <meta:user-defined meta:name="OVERHEIDop.GmbID/DC.identifier">gmb-2015-10917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Gasthui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575 577959</meta:user-defined>
    <meta:user-defined meta:name="OVERHEIDop.versieInformatie"/>
  </office:meta>
</office:document-meta>
</file>